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8 juli 2025 de volgende besluiten genomen:</text:p>
            <text:p text:style-name="common-al">
            <text:span text:style-name="nadrukvet">Veiligheid Hapert Kermis</text:span>
          </text:p>
            <text:p text:style-name="common-al">De gemeenteraad wordt geïnformeerd.</text:p>
            <text:p text:style-name="common-al">
            <text:span text:style-name="nadrukvet">Plannen van de gemeente Eersel voor asielopvang in Duizel </text:span>
          </text:p>
            <text:p text:style-name="common-al">De gemeenteraad wordt geïnformeerd.</text:p>
            <text:p text:style-name="common-al">
            <text:span text:style-name="nadrukvet">Herziening KoopGarant-regeling</text:span>
          </text:p>
            <text:list text:style-name="id1-3-2-1-1-7">
              <text:list-item text:style-override="id1-3-2-1-1-7-1">
                <text:number>1.</text:number>
                <text:p text:style-name="al"> Voornemen om WSZ een generieke toestemming te geven woningen onder KoopGarant over te brengen naar regulier eigendom voor woningen:</text:p>
              </text:list-item>
              <text:list-item text:style-override="id1-3-2-1-1-7-2">
                <text:number>a.</text:number>
                <text:p text:style-name="al"> met een getaxeerde waarde boven de betaalbaarheidsgrens (€ 405.000,-, prijspeil 2025), en;</text:p>
              </text:list-item>
              <text:list-item text:style-override="id1-3-2-1-1-7-3">
                <text:number>b.</text:number>
                <text:p text:style-name="al"> die met korting niet onder de grens voor betaalbare koop in het lage segment (€285.000,-, prijspeil 2025) kunnen worden aangeboden.</text:p>
              </text:list-item>
              <text:list-item text:style-override="id1-3-2-1-1-7-4">
                <text:number>2.</text:number>
                <text:p text:style-name="al"> Intentie- en samenwerkingsovereenkomst aangaan met WSZ voor de realisatie van woningen met prijsdrukkende kortingsconstructies.</text:p>
              </text:list-item>
              <text:list-item text:style-override="id1-3-2-1-1-7-5">
                <text:number>3.</text:number>
                <text:p text:style-name="al"> Raad wordt geïnformeerd. </text:p>
              </text:list-item>
            </text:list>
            <text:p text:style-name="common-al">
            <text:span text:style-name="nadrukvet">Impactbeoordeling Ontwikkelstrategie De Kempen</text:span>
          </text:p>
            <text:list text:style-name="id1-3-2-1-1-9">
              <text:list-item text:style-override="id1-3-2-1-1-9-1">
                <text:number>1.</text:number>
                <text:p text:style-name="al"> Kennis genomen van de impactbeoordeling Ontwikkelstrategie De Kempen 2024-2040.</text:p>
              </text:list-item>
              <text:list-item text:style-override="id1-3-2-1-1-9-2">
                <text:number>2.</text:number>
                <text:p text:style-name="al"> Raad wordt geïnformeerd. </text:p>
              </text:list-item>
            </text:list>
            <text:p text:style-name="common-al">
            <text:span text:style-name="nadrukvet">Omgevingsvisie Bladel </text:span>
          </text:p>
            <text:p text:style-name="common-al">Aan de raad voorstellen om:</text:p>
            <text:list text:style-name="id1-3-2-1-1-12">
              <text:list-item text:style-override="id1-3-2-1-1-12-1">
                <text:number>1.</text:number>
                <text:p text:style-name="al"> De nota zienswijze omgevingsvisie Bladel vast te stellen;</text:p>
              </text:list-item>
              <text:list-item text:style-override="id1-3-2-1-1-12-2">
                <text:number>2.</text:number>
                <text:p text:style-name="al"> De “Omgevingsvisie Bladel 2040 - Vitaal Bladel, alles bij de hand” vast te stellen met inachtneming van de wijzigingen uit de Nota Zienswijzen;</text:p>
              </text:list-item>
              <text:list-item text:style-override="id1-3-2-1-1-12-3">
                <text:number>3.</text:number>
                <text:p text:style-name="al"> De “structuurvisie Bladel Deel A en Deel B” in te trekken;</text:p>
              </text:list-item>
              <text:list-item text:style-override="id1-3-2-1-1-12-4">
                <text:number>4.</text:number>
                <text:p text:style-name="al"> De “Toekomstvisie Leven in de gemeente Bladel in 2030” in te trekken;</text:p>
              </text:list-item>
              <text:list-item text:style-override="id1-3-2-1-1-12-5">
                <text:number>5.</text:number>
                <text:p text:style-name="al"> De “Omgevingsvisie 1.1” van naam te wijzingen in “Gebiedsuitwerking Buitengebied”.</text:p>
              </text:list-item>
            </text:list>
            <text:p text:style-name="common-al">
            <text:span text:style-name="nadrukvet">Afwijken bestemmingsplan Castersedijk 20, Hapert voor het veranderen van een inrichting (revisie) voor het houden van vleesvarkens (fase 1)</text:span>
          </text:p>
            <text:p text:style-name="common-al">Ingestemd met het verlenen van een omgevingsvergunning voor het afwijken van het bestemmingsplan met toepassing van de uitgebreide voorbereidingsprocedure volgens artikel 2.1 lid 1 onder c en artikel 2.12 lid 1 sub a onder 3 van de Wet algemene bepalingen omgevingsrecht (Wabo), jo artikel 3.4 van de Algemene wet bestuursrecht en het veranderen van een inrichting (milieu) volgens artikel 2.1lid 1 onder e van de Wabo.</text:p>
            <text:p text:style-name="last-al">
            <text:span text:style-name="nadrukvet">Beslissing op bezwaar laadpalen diverse locaties gemeente Bladel </text:span>
          </text:p>
            <text:list text:style-name="id1-3-2-1-1-16">
              <text:list-item text:style-override="id1-3-2-1-1-16-1">
                <text:number>1.</text:number>
                <text:p text:style-name="al"> De ingekomen bezwaarschriften worden ontvankelijk verklaard.</text:p>
              </text:list-item>
              <text:list-item text:style-override="id1-3-2-1-1-16-2">
                <text:number>2.</text:number>
                <text:p text:style-name="al"> De locaties waartegen bezwaar is ingekomen bij beslissing op bezwaar worden uit het verkeersbesluit gehaald;</text:p>
              </text:list-item>
              <text:list-item text:style-override="id1-3-2-1-1-16-3">
                <text:number>3.</text:number>
                <text:p text:style-name="al"> Het verkeersbesluit voor de overige locaties bij beslissing op bezwaar wordt in stand gela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77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7799</meta:user-defined>
    <meta:user-defined meta:name="OVERHEIDop.GmbID/DC.identifier">gmb-2025-357799</meta:user-defined>
    <meta:user-defined meta:name="OVERHEIDop.versieInformatie"/>
  </office:meta>
</office:document-meta>
</file>