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2855590i249a2a31-4a72-4387-b5d2-116b5e10da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gidiusstraat 109 opheffen gehandicaptenparkeerplaats kenteken V-098-R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gidiusstraat 109 met kenteken V-098-R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gidiusstraat 109 (parkeervaknummer 118511488133) met kenteken V-098-R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0188679245284mm"><draw:image xlink:href="Pictures/Afbeelding62855590i249a2a31-4a72-4387-b5d2-116b5e10da4c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gidiusstraat 109 opheffen gehandicaptenparkeerplaats kenteken V-098-RP - Egidiusstraat 1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idiusstraat 109 opheffen gehandicaptenparkeerplaats kenteken V-098-R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gidiusstraat 109 opheffen gehandicaptenparkeerplaats kenteken V-098-R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98</meta:user-defined>
    <meta:user-defined meta:name="OVERHEIDop.GmbID/DC.identifier">gmb-2025-357798</meta:user-defined>
    <meta:user-defined meta:name="OVERHEIDop.versieInformatie"/>
  </office:meta>
</office:document-meta>
</file>