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msterdamseweg 1182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edin</text:p>
            <text:p text:style-name="common-al">Zaaknummer: OD2025-0012097</text:p>
            <text:p text:style-name="common-al">DSO nummer: 2025080100129</text:p>
            <text:p text:style-name="common-al">Ontvangstdatum melding: 01-08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779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9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9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2097</meta:user-defined>
    <meta:user-defined meta:name="DCTERMS.abstract">STEV20250031 - 190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Amsterdamseweg 1182HG Amstelve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97</meta:user-defined>
    <meta:user-defined meta:name="OVERHEIDop.GmbID/DC.identifier">gmb-2025-357797</meta:user-defined>
    <meta:user-defined meta:name="OVERHEIDop.versieInformatie"/>
  </office:meta>
</office:document-meta>
</file>