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1-3-4-2">
      <text:list-level-style-bullet text:bullet-char="•" text:level="1">
        <style:list-level-properties text:min-label-width="10mm"/>
      </text:list-level-style-bullet>
    </text:list-style>
    <text:list-style style:name="id1-3-2-1-3-6">
      <text:list-level-style-bullet text:bullet-char="•" text:level="1">
        <style:list-level-properties text:min-label-width="10mm"/>
      </text:list-level-style-bullet>
    </text:list-style>
    <text:list-style style:name="id1-3-2-1-3-6-1">
      <text:list-level-style-bullet text:bullet-char="•" text:level="1">
        <style:list-level-properties text:min-label-width="10mm"/>
      </text:list-level-style-bullet>
    </text:list-style>
    <text:list-style style:name="id1-3-2-1-3-6-2">
      <text:list-level-style-bullet text:bullet-char="•" text:level="1">
        <style:list-level-properties text:min-label-width="10mm"/>
      </text:list-level-style-bullet>
    </text:list-style>
    <text:list-style style:name="id1-3-2-1-3-6-3">
      <text:list-level-style-bullet text:bullet-char="•" text:level="1">
        <style:list-level-properties text:min-label-width="10mm"/>
      </text:list-level-style-bullet>
    </text:list-style>
    <text:list-style style:name="id1-3-2-1-3-6-4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opheffen van een gereserveerde gehandicaptenparkeerplaats op kenteken aan Zuiderkruis 2 te Bleiswijk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 1676182</text:p>
            <text:p text:style-name="context_bottom"/>
          </text:section>
          <text:p text:style-name="aanhef_wie">Burgemeester en wethouders van de gemeente Lansingerland</text:p>
          <text:section text:name="considerans_id1-3-2-1-3" text:style-name="considerans">
            <text:p text:style-name="considerans.al">
            <text:span text:style-name="nadrukvet">Inleiding</text:span>
          </text:p>
            <text:p text:style-name="considerans.al">Wegens het niet meer in gebruik zijn/nodig zijn van de gehandicaptenparkeerplaats op kenteken aan de Zuiderkruis ter hoogte van nummer 2 in Bleiswijk hebben wij besloten om deze parkeerplaats op te heffen. We voegen deze weer aan de openbaar toegankelijke parkeerplaatsen toe.</text:p>
            <text:p text:style-name="considerans.al">
            <text:span text:style-name="nadrukvet">Gelet op </text:span>
          </text:p>
            <text:list text:style-name="id1-3-2-1-3-4">
              <text:list-item text:style-override="id1-3-2-1-3-4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 </text:p>
              </text:list-item>
              <text:list-item text:style-override="id1-3-2-1-3-4-2">
                <text:number>•</text:number>
                <text:p text:style-name="al">het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3-6">
              <text:list-item text:style-override="id1-3-2-1-3-6-1">
                <text:number>•</text:number>
                <text:p text:style-name="al">de volgende gereserveerde gehandicaptenparkeerplaats op te heffen: Zuiderkruis 2 te Bleiswijk;</text:p>
              </text:list-item>
              <text:list-item text:style-override="id1-3-2-1-3-6-2">
                <text:number>•</text:number>
                <text:p text:style-name="al">de noodzaak van het reserveren van deze individuele gehandicaptenparkeerplaats is komen te vervallen;</text:p>
              </text:list-item>
              <text:list-item text:style-override="id1-3-2-1-3-6-3">
                <text:number>•</text:number>
                <text:p text:style-name="al">de genoemde straat binnen de bebouwde kom van de gemeente Lansingerland ligt en bij deze gemeente in beheer en onderhoud zijn;</text:p>
              </text:list-item>
              <text:list-item text:style-override="id1-3-2-1-3-6-4">
                <text:number>•</text:number>
                <text:p text:style-name="al">ingevolge artikel 24 van het BABW over deze maatregel overleg is geweest met de verkeersadviseur, tevens gemachtigde van de korpschef van de politie.</text:p>
              </text:list-item>
            </text:list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tot het opheffen van de gehandicaptenparkeerplaats op kenteken aan de Zuiderkruis 2 te Bleiswijk door het verwijderen van het bord E6 van bijlage 1 van het Reglement verkeersregels en verkeerstekens 1990 en het intrekken van het beslui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emeente Lansingerland, </text:span>
            <text:span text:style-name="datum">20 augustus 2025 </text:span>
          </text:p>
          </text:section>
          <text:section text:name="ondertekening_id1-3-2-3-2">
            <text:p><text:span text:style-name="functie">Namens burgemeester en wethouders van Lansingerland, </text:span></text:p>
            <text:p><text:span text:style-name="functie">Eric Korteland, Programmaleider Verkeer, team Beheer Openbare Ruimte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?</text:span>
        </text:p>
          <text:p text:style-name="bezwaarschrift_al">Tegen dit besluit kunnen belanghebbenden bezwaar maken door het indienen van een bezwaarschrift. Verstuur uw bezwaarschrift binnen zes weken na de publicatie van dit verkeersbesluit. Voor meer informatie verwijzen wij u naar de website van de gemeente Lansingerland <text:a xlink:href="http://www.lansingerland.nl/bezwaarenberoep" xlink:type="simple"><text:span text:style-name="nadrukondlijn">www.lansingerland.nl/bezwaarenberoep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77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Lansingerland - opheffen van een gereserveerde gehandicaptenparkeerplaats op kenteken - Zuiderkruis 2 te Bleis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7618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opheffen van een gereserveerde gehandicaptenparkeerplaats op kenteken aan Zuiderkruis 2 te Bleis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794</meta:user-defined>
    <meta:user-defined meta:name="OVERHEIDop.GmbID/DC.identifier">gmb-2025-357794</meta:user-defined>
    <meta:user-defined meta:name="OVERHEIDop.versieInformatie"/>
  </office:meta>
</office:document-meta>
</file>