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en in gebruik nemen van graansilo's en het wijzigen in de vergunning MBA veehouderij, Velnerweg 1 8131R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5</text:p>
            <text:p text:style-name="common-al">
            <text:span text:style-name="nadrukvet">Locatie:</text:span> Velnerweg 1 8131RM Wijhe</text:p>
            <text:p text:style-name="common-al">
            <text:span text:style-name="nadrukvet">Zaakomschrijving:</text:span> het plaatsen en in gebruik nemen van graansilo's en het wijzigen in de vergunning MBA veehouderij</text:p>
            <text:p text:style-name="common-al">
            <text:span text:style-name="nadrukvet">Zaaknummer:</text:span> 1773ESUITE346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Veehouderij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6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6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77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346462025</meta:user-defined>
    <meta:user-defined meta:name="DCTERMS.abstract">het plaatsen en in gebruik nemen van graansilo's en het wijzigen in de vergunning MBA veehouderij</meta:user-defined>
    <dc:language>nl</dc:language>
    <meta:user-defined meta:name="OVERHEIDop.locatietype/OVERHEIDop.gebiedsmarkering">Vlak</meta:user-defined>
    <meta:user-defined meta:name="DC.title">Ontvangen aanvraag voor een omgevingsvergunning, het plaatsen en in gebruik nemen van graansilo's en het wijzigen in de vergunning MBA veehouderij, Velnerweg 1 8131RM Wijh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93</meta:user-defined>
    <meta:user-defined meta:name="OVERHEIDop.GmbID/DC.identifier">gmb-2025-357793</meta:user-defined>
    <meta:user-defined meta:name="OVERHEIDop.versieInformatie"/>
  </office:meta>
</office:document-meta>
</file>