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 het realiseren van 13 woningen , De Wjukken,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 het realiseren van 13 woningen , De Wjukken, Suwâld </text:p>
            <text:p text:style-name="common-al">Zaaknummer: TZ2025-001867</text:p>
            <text:p text:style-name="common-al">Zaakadres: De Wjukken, Suwâld </text:p>
            <text:p text:style-name="common-al">Omschrijving:  het realiseren van 13 woningen </text:p>
            <text:p text:style-name="common-al">Datum ontvangst: 12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779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867</meta:user-defined>
    <meta:user-defined meta:name="DCTERMS.abstract"> het realiseren van 13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 het realiseren van 13 woningen , De Wjukken, Suwâl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792</meta:user-defined>
    <meta:user-defined meta:name="OVERHEIDop.GmbID/DC.identifier">gmb-2025-357792</meta:user-defined>
    <meta:user-defined meta:name="OVERHEIDop.versieInformatie"/>
  </office:meta>
</office:document-meta>
</file>