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 wedstrijd op de weg Clubkampioenschap Tourclub Hulst 2025 (Ter vervanging van DOS-2025-411744 - wegens verkeerde datum evene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28 juli 2025</text:p>
            <text:p text:style-name="common-al">Omschrijving: Clubkampioenschap TC Hulst 2025</text:p>
            <text:p text:style-name="common-al">Locatie: Warandastraat, Heerstraat, Maisweg, De Schommeling</text:p>
            <text:p text:style-name="common-al">Zaaknummer: 870285</text:p>
            <text:p text:style-name="common-al">Datum evenement:28 september 2025</text:p>
            <text:p text:style-name="common-al">Tijdstip evenement: 09:00 uur tot 12:00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13 augustus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5779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9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9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70285</meta:user-defined>
    <dc:language>nl</dc:language>
    <meta:user-defined meta:name="OVERHEIDop.locatietype/OVERHEIDop.gebiedsmarkering">Vlak</meta:user-defined>
    <meta:user-defined meta:name="DC.title">Besluit ontheffing wedstrijd op de weg Clubkampioenschap Tourclub Hulst 2025 (Ter vervanging van DOS-2025-411744 - wegens verkeerde datum evenement)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790</meta:user-defined>
    <meta:user-defined meta:name="OVERHEIDop.GmbID/DC.identifier">gmb-2025-357790</meta:user-defined>
    <meta:user-defined meta:name="OVERHEIDop.versieInformatie"/>
  </office:meta>
</office:document-meta>
</file>