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woonhuis d.m.v. de daken en gevels isoleren en plaatsen pv-panelen, 4e Binnenvestgracht 32 2311N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5723</text:p>
            <text:p text:style-name="common-al">
            <text:span text:style-name="nadrukvet">Ingekomen:</text:span> 13-08-2025</text:p>
            <text:p text:style-name="common-al">
            <text:span text:style-name="nadrukvet">Locatie:</text:span> 4e Binnenvestgracht 32 2311N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5723" xlink:type="simple">publicatiesomgevingsvergunningen@leiden.nl</text:a> de volgende gegevens:</text:p>
            <text:p text:style-name="common-al">-het kenmerk van de aanvraag: Z/25/38757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78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8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5723</meta:user-defined>
    <meta:user-defined meta:name="DCTERMS.abstract">verduurzaming woonhuis d.m.v. de daken en gevels isoleren en plaatsen pv-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woonhuis d.m.v. de daken en gevels isoleren en plaatsen pv-panelen, 4e Binnenvestgracht 32 2311NV Leiden</meta:user-defined>
    <meta:user-defined meta:name="OVERHEIDop.datumEindeReactietermijn">2025-10-01</meta:user-defined>
    <meta:user-defined meta:name="OVERHEIDop.terinzageleggingBG">https://mijnpublicaties.nl/Publicatie/bb11a29b-b2c3-42f3-dd1e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7784</meta:user-defined>
    <meta:user-defined meta:name="OVERHEIDop.GmbID/DC.identifier">gmb-2025-357784</meta:user-defined>
    <meta:user-defined meta:name="OVERHEIDop.versieInformatie"/>
  </office:meta>
</office:document-meta>
</file>