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schutting om de zij- en achtertuin bij de woning, Stadhouder Willem V straat 1 1785JA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Stadhouder Willem V straat 1 1785JA Den Helder, plaatsen van een schutting om de zij- en achtertuin bij de woning</text:p>
            <text:p text:style-name="common-al">Verzenddatum: 13-08-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778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8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8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113</meta:user-defined>
    <meta:user-defined meta:name="DCTERMS.abstract">plaatsen van een schutting om de zij- en achtertuin bij de woning</meta:user-defined>
    <dc:language>nl</dc:language>
    <meta:user-defined meta:name="DC.title">Gemeente Den Helder, verlenen omgevingsvergunning, plaatsen van een schutting om de zij- en achtertuin bij de woning, Stadhouder Willem V straat 1 1785JA Den Helder</meta:user-defined>
    <meta:user-defined meta:name="OVERHEIDop.locatietype/OVERHEIDop.gebiedsmarkering">GeometrieRef</meta:user-defined>
    <meta:user-defined meta:name="DCTERMS.W3CDTF/DCTERMS.available">2025-08-15</meta:user-defined>
    <meta:user-defined meta:name="DCTERMS.W3CDTF/OVERHEIDop.jaargang">2025</meta:user-defined>
    <meta:user-defined meta:name="OVERHEIDop.externeBijlage">Afwijkvergunning|exb-2025-30064</meta:user-defined>
    <meta:user-defined meta:name="OVERHEIDop.publicationIssue">357782</meta:user-defined>
    <meta:user-defined meta:name="OVERHEIDop.GmbID/DC.identifier">gmb-2025-357782</meta:user-defined>
    <meta:user-defined meta:name="OVERHEIDop.versieInformatie"/>
  </office:meta>
</office:document-meta>
</file>