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Elite Sports Nutrition , 18 Septemberplein 5611AL Eindhoven, 18 Septemberplein (ongenummerd) 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62 </text:p>
            <text:p text:style-name="common-al"> Omschrijving: houden van een promotionele actie Elite Sports Nutritio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3-08-2025 </text:p>
            <text:p text:style-name="common-al"> 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62</meta:user-defined>
    <meta:user-defined meta:name="DCTERMS.abstract">houden van een promotionele actie Elite Sports Nutri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Elite Sports Nutrition , 18 Septemberplein 5611AL Eindhoven, 18 Septemberplein (ongenummerd)  18 Septemberplein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80</meta:user-defined>
    <meta:user-defined meta:name="OVERHEIDop.GmbID/DC.identifier">gmb-2025-357780</meta:user-defined>
    <meta:user-defined meta:name="OVERHEIDop.versieInformatie"/>
  </office:meta>
</office:document-meta>
</file>