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Berlageplan te Zoetermeer op 07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5 is een aanvraag Omgevingsvergunning ontvangen voor het kappen van één boom op locatie Berlageplan te Zoetermeer. De aanvraag is geregistreerd onder zaaknummer 2025-10804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777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7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7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8048</meta:user-defined>
    <meta:user-defined meta:name="DCTERMS.abstract">het kappen van één boom (Berlage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Berlageplan te Zoetermeer op 07-08-2025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79</meta:user-defined>
    <meta:user-defined meta:name="OVERHEIDop.GmbID/DC.identifier">gmb-2025-357779</meta:user-defined>
    <meta:user-defined meta:name="OVERHEIDop.versieInformatie"/>
  </office:meta>
</office:document-meta>
</file>