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schutting om de zij- en achtertuin bij de woning, Stadhouder Willem V straat 1 1785J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tadhouder Willem V straat 1 1785JA Den Helder, plaatsen van een schutting om de zij- en achtertuin bij de woning</text:p>
            <text:p text:style-name="common-al">Verzenddatum: 13-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77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13</meta:user-defined>
    <meta:user-defined meta:name="DCTERMS.abstract">plaatsen van een schutting om de zij- en achtertuin bij de woning</meta:user-defined>
    <dc:language>nl</dc:language>
    <meta:user-defined meta:name="DC.title">Gemeente Den Helder, verlenen omgevingsvergunning, plaatsen van een schutting om de zij- en achtertuin bij de woning, Stadhouder Willem V straat 1 1785JA Den Helder</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063</meta:user-defined>
    <meta:user-defined meta:name="OVERHEIDop.publicationIssue">357778</meta:user-defined>
    <meta:user-defined meta:name="OVERHEIDop.GmbID/DC.identifier">gmb-2025-357778</meta:user-defined>
    <meta:user-defined meta:name="OVERHEIDop.versieInformatie"/>
  </office:meta>
</office:document-meta>
</file>