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nabij nummer 9 Wirdum, Hink Oostingstraat nabij nummer 50 ‘t Zandt, Stadsweg 86A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augustus 2025 een besluit genomen op de aanvraag met zaaknummer Z2025-00003909 voor het kappen van 3 bomen (slechte conditie) op de locatie Rijksweg nabij nummer 9 Wirdum, Hink Oostingstraat nabij nummer 50 ‘t Zandt, Stadsweg 86A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777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09</meta:user-defined>
    <meta:user-defined meta:name="DCTERMS.abstract">13 augustus 2025 verleend voor het kappen van 3 bomen (slechte conditie) op de locatie Rijksweg nabij nummer 9 Wirdum, Hink Oostingstraat nabij nummer 50 ‘t Zandt, Stadsweg 86A Garrelsweer.</meta:user-defined>
    <dc:language>nl</dc:language>
    <meta:user-defined meta:name="OVERHEIDop.locatietype/OVERHEIDop.gebiedsmarkering">Vlak</meta:user-defined>
    <meta:user-defined meta:name="DC.title">Kennisgeving besluit op aanvraag omgevingsvergunning Rijksweg nabij nummer 9 Wirdum, Hink Oostingstraat nabij nummer 50 ‘t Zandt, Stadsweg 86A Garrelswe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776</meta:user-defined>
    <meta:user-defined meta:name="OVERHEIDop.GmbID/DC.identifier">gmb-2025-357776</meta:user-defined>
    <meta:user-defined meta:name="OVERHEIDop.versieInformatie"/>
  </office:meta>
</office:document-meta>
</file>