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dstraat ong., 5473A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januari 2025</text:p>
            <text:p text:style-name="common-al">het maken van een inrit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77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95</meta:user-defined>
    <meta:user-defined meta:name="DCTERMS.abstract">Betreft: aanvraag op locatie Veldstraat ong., 5473AJ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Veldstraat ong., 5473AJ Heeswijk-Dinth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777</meta:user-defined>
    <meta:user-defined meta:name="OVERHEIDop.GmbID/DC.identifier">gmb-2025-35777</meta:user-defined>
    <meta:user-defined meta:name="OVERHEIDop.versieInformatie"/>
  </office:meta>
</office:document-meta>
</file>