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16e38c5-5b84-4fab-8fe7-bfa1e628e5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avikshorst 71 wijzigen gehandicaptenparkeerplaats kenteken 01-NFR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vikshorst 7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1-NFR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XJ-NK in (nieuw) 01-NFR-2, de bestaande gehandicaptenparkeerplaats ter hoogte van perceel Havikshorst 71 (parkeervaknummer 120747482826) uitsluitend te bestemmen voor het door vergunninghouder in gebruik zijnde motorvoertuig met kentekennummer 01-NFR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9.3132075471698mm"><draw:image xlink:href="Pictures/Afbeelding1i216e38c5-5b84-4fab-8fe7-bfa1e628e511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vikshorst 71 wijzigen gehandicaptenparkeerplaats kenteken 01-NFR-2 - Havikshorst 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vikshorst 71 wijzigen gehandicaptenparkeerplaats kenteken 01-NFR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avikshorst 71 wijzigen gehandicaptenparkeerplaats kenteken 01-NFR-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8</meta:user-defined>
    <meta:user-defined meta:name="OVERHEIDop.GmbID/DC.identifier">gmb-2025-357768</meta:user-defined>
    <meta:user-defined meta:name="OVERHEIDop.versieInformatie"/>
  </office:meta>
</office:document-meta>
</file>