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Aan de Kromme Sloot 12, 1911LT Uitgeest, het plaatsen van een dakopbouw op de bestaande garage , verzenddatum 13 augustus 2025 (Z2025-00004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775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5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5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94</meta:user-defined>
    <meta:user-defined meta:name="DCTERMS.abstract">Aan de Kromme Sloot 12, 1911LT Uitgeest, het plaatsen van een dakopbouw op de bestaande garage , verzenddatum 13 augustus 2025 (Z2025-00004794)</meta:user-defined>
    <dc:language>nl</dc:language>
    <meta:user-defined meta:name="DC.title">Gemeente Uitgeest, aanvraag omgevingsvergunning (reguliere procedure) verleend, Aan de Kromme Sloot 12, 1911LT Uitgeest, het plaatsen van een dakopbouw op de bestaande garage , verzenddatum 13 augustus 2025 (Z2025-00004794)</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062</meta:user-defined>
    <meta:user-defined meta:name="OVERHEIDop.publicationIssue">357758</meta:user-defined>
    <meta:user-defined meta:name="OVERHEIDop.GmbID/DC.identifier">gmb-2025-357758</meta:user-defined>
    <meta:user-defined meta:name="OVERHEIDop.versieInformatie"/>
  </office:meta>
</office:document-meta>
</file>