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291, Zanddijkseweg 8, 4351 SH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291</text:p>
            <text:p text:style-name="common-al">De omschrijving van de zaak: het bouwen van een nieuwbouw woning</text:p>
            <text:p text:style-name="common-al">De ontvangstdatum van de zaak: 19 juni 2025</text:p>
            <text:p text:style-name="common-al">De globale locatie: Zanddijkseweg 8, 4351 SH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1 augustus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775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1</meta:user-defined>
    <meta:user-defined meta:name="DCTERMS.abstract">Betreft: Beschikking verlenging beslistermijn op locatie Zanddijkseweg 8, 4351 SH Veere</meta:user-defined>
    <dc:language>nl</dc:language>
    <meta:user-defined meta:name="OVERHEIDop.locatietype/OVERHEIDop.gebiedsmarkering">Vlak</meta:user-defined>
    <meta:user-defined meta:name="DC.title">Kennisgeving termijnverlenging Z2025-00001291, Zanddijkseweg 8, 4351 SH Veer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56</meta:user-defined>
    <meta:user-defined meta:name="OVERHEIDop.GmbID/DC.identifier">gmb-2025-357756</meta:user-defined>
    <meta:user-defined meta:name="OVERHEIDop.versieInformatie"/>
  </office:meta>
</office:document-meta>
</file>