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Tilia europaea) op de Kruising Van Limburg Stirumstraat &amp; Rijksstraat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ruising Van Limburg Stirumstraat &amp; Rijksstraatweg, </text:span>kappen van een boom (Tilia europaea) * 30 juli 2025, ODR251140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75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5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5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4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een boom (Tilia europaea) op de Kruising Van Limburg Stirumstraat &amp; Rijksstraatweg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55</meta:user-defined>
    <meta:user-defined meta:name="OVERHEIDop.GmbID/DC.identifier">gmb-2025-357755</meta:user-defined>
    <meta:user-defined meta:name="OVERHEIDop.versieInformatie"/>
  </office:meta>
</office:document-meta>
</file>