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lengen van de tijdelijke vergunning voor 5 jaar voor noodlokalen, Joeswerd 22, 9746 C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de tijdelijke vergunning voor 5 jaar voor noodlokalen aan Joeswerd 22  te Groningen  </text:span>
          </text:p>
            <text:p text:style-name="common-al">De gemeente Groningen heeft een aanvraag voor een omgevingsvergunning reguliere procedure ontvangen. De vergunning is aangevraagd voor het verlengen van de tijdelijke vergunning voor 5 jaar voor noodlokalen aan Joeswerd 22  te Groningen  , dossiernummer GRN-00022747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75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5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74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lengen van de tijdelijke vergunning voor 5 jaar voor noodlokalen, Joeswerd 22, 9746 CR Groningen</meta:user-defined>
    <meta:user-defined meta:name="OVERHEIDop.datumEindeReactietermijn">2025-09-26</meta:user-defined>
    <meta:user-defined meta:name="OVERHEIDop.terinzageleggingBG">https://groningen.lokalebekendmakingen.nl/case/1:9822:145973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53</meta:user-defined>
    <meta:user-defined meta:name="OVERHEIDop.GmbID/DC.identifier">gmb-2025-357753</meta:user-defined>
    <meta:user-defined meta:name="OVERHEIDop.versieInformatie"/>
  </office:meta>
</office:document-meta>
</file>