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260, Hondegemsweg 3, 4353 RS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260</text:p>
            <text:p text:style-name="common-al">De omschrijving van de zaak: het uitbreiden van de loods</text:p>
            <text:p text:style-name="common-al">De ontvangstdatum van de zaak: 15 juni 2025</text:p>
            <text:p text:style-name="common-al">De globale locatie: Hondegemsweg 3, 4353 RS Seroo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augustus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775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0</meta:user-defined>
    <meta:user-defined meta:name="DCTERMS.abstract">Betreft: Beschikking verlenging beslistermijn op locatie Hondegemsweg 3, 4353 RS Seroos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260, Hondegemsweg 3, 4353 RS Serooskerk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51</meta:user-defined>
    <meta:user-defined meta:name="OVERHEIDop.GmbID/DC.identifier">gmb-2025-357751</meta:user-defined>
    <meta:user-defined meta:name="OVERHEIDop.versieInformatie"/>
  </office:meta>
</office:document-meta>
</file>