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esdagstraat 3 2023ZR Haarlem, 0392-2025-0098613, het plaatsen van een dakopbouw, verzonden 13-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75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5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5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613</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esdagstraat 3 2023ZR Haarlem, 0392-2025-0098613, het plaatsen van een dakopbouw, verzonden 13-08-2025</meta:user-defined>
    <meta:user-defined meta:name="DCTERMS.W3CDTF/DCTERMS.available">2025-08-15</meta:user-defined>
    <meta:user-defined meta:name="DCTERMS.W3CDTF/OVERHEIDop.jaargang">2025</meta:user-defined>
    <meta:user-defined meta:name="OVERHEIDop.publicationIssue">357750</meta:user-defined>
    <meta:user-defined meta:name="OVERHEIDop.GmbID/DC.identifier">gmb-2025-357750</meta:user-defined>
    <meta:user-defined meta:name="OVERHEIDop.versieInformatie"/>
  </office:meta>
</office:document-meta>
</file>