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regels in het omgevingsplan t.b.v. een tijdelijke verlenging van de omgevingsvergunning , Molukkenstraat 15, 7512 X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augustus 2025 een besluit genomen op de aanvraag met zaaknummer 0153Z2025061600064 voor afwijken van regels in</text:p>
            <text:p text:style-name="common-al">het omgevingsplan t.b.v. een tijdelijke verlenging van de omgevingsvergunning op de locatie Molukkenstraat 15, 7512 XM Enschede, Molukkenstraat 13, 7512 X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7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600064</meta:user-defined>
    <dc:language>nl</dc:language>
    <meta:user-defined meta:name="OVERHEIDop.locatietype/OVERHEIDop.gebiedsmarkering">Punt</meta:user-defined>
    <meta:user-defined meta:name="OVERHEIDop.locatietype/OVERHEIDop.gebiedsmarkering">Punt</meta:user-defined>
    <meta:user-defined meta:name="DC.title">afwijken van regels in het omgevingsplan t.b.v. een tijdelijke verlenging van de omgevingsvergunning , Molukkenstraat 15, 7512 XM Enschede</meta:user-defined>
    <meta:user-defined meta:name="DCTERMS.W3CDTF/DCTERMS.available">2025-08-20</meta:user-defined>
    <meta:user-defined meta:name="DCTERMS.W3CDTF/OVERHEIDop.jaargang">2025</meta:user-defined>
    <meta:user-defined meta:name="OVERHEIDop.publicationIssue">357747</meta:user-defined>
    <meta:user-defined meta:name="OVERHEIDop.GmbID/DC.identifier">gmb-2025-357747</meta:user-defined>
    <meta:user-defined meta:name="OVERHEIDop.versieInformatie"/>
  </office:meta>
</office:document-meta>
</file>