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condensor op het dak aan Vrijheidslaan 1 2625R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ijheidslaan 1 2625RD Delft | het vervangen van de condensor op het dak | 13-08-2025 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663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774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4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4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663</meta:user-defined>
    <meta:user-defined meta:name="DCTERMS.abstract">Condensor | Jumbo Delft, Vrijheidslaan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de condensor op het dak aan Vrijheidslaan 1 2625RD Delft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742</meta:user-defined>
    <meta:user-defined meta:name="OVERHEIDop.GmbID/DC.identifier">gmb-2025-357742</meta:user-defined>
    <meta:user-defined meta:name="OVERHEIDop.versieInformatie"/>
  </office:meta>
</office:document-meta>
</file>