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(Fraxinus excelsior Diversifolia) aan Bachlaan ter hoogte van nummer 2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chlaan t.h.v nr 26, </text:span>kappen van een Boom (Fraxinus excelsior Diversifolia) * 30 juli 2025, ODR251141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74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4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4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419</meta:user-defined>
    <dc:language>nl</dc:language>
    <meta:user-defined meta:name="OVERHEIDop.locatietype/OVERHEIDop.gebiedsmarkering">Adres</meta:user-defined>
    <meta:user-defined meta:name="DC.title">Aanvraag vergunning voor het kappen van een Boom (Fraxinus excelsior Diversifolia) aan Bachlaan ter hoogte van nummer 26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41</meta:user-defined>
    <meta:user-defined meta:name="OVERHEIDop.GmbID/DC.identifier">gmb-2025-357741</meta:user-defined>
    <meta:user-defined meta:name="OVERHEIDop.versieInformatie"/>
  </office:meta>
</office:document-meta>
</file>