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36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januari 2025</text:p>
            <text:p text:style-name="common-al">het bouwen van een bijgebouw (overkapping)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77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3</meta:user-defined>
    <meta:user-defined meta:name="DCTERMS.abstract">Betreft: aanvraag op locatie Loo 36, 5388S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oo 36, 5388SB Nistelro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774</meta:user-defined>
    <meta:user-defined meta:name="OVERHEIDop.GmbID/DC.identifier">gmb-2025-35774</meta:user-defined>
    <meta:user-defined meta:name="OVERHEIDop.versieInformatie"/>
  </office:meta>
</office:document-meta>
</file>