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voorzijde en het wijzigen draagconstructie, Prof. Wentlaan 2, 3571GC Utrecht, GU-Z2025-002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Wentlaan 2, 3571GC Utrecht</text:p>
            <text:p text:style-name="common-al">GU-Z2025-0023475</text:p>
            <text:p text:style-name="common-al">Toelichting: het vergroten van een dakkapel aan de voorzijde en het wijzigen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7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475</meta:user-defined>
    <meta:user-defined meta:name="DCTERMS.abstract">Toelichting: het vergroten van een dakkapel aan de voorzijde en het wijzigen draagconstructie</meta:user-defined>
    <dc:language>nl</dc:language>
    <meta:user-defined meta:name="OVERHEIDop.locatietype/OVERHEIDop.gebiedsmarkering">Vlak</meta:user-defined>
    <meta:user-defined meta:name="DC.title">Verleende Omgevingsvergunning, het vergroten van een dakkapel aan de voorzijde en het wijzigen draagconstructie, Prof. Wentlaan 2, 3571GC Utrecht, GU-Z2025-0023475</meta:user-defined>
    <meta:user-defined meta:name="OVERHEIDop.datumEindeReactietermijn">2025-09-24</meta:user-defined>
    <meta:user-defined meta:name="OVERHEIDop.terinzageleggingBG">https://jeleefomgeving.nl/inzien/002220647/e631a1dd-06bd-43ee-afc9-6cc45afbcbb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36</meta:user-defined>
    <meta:user-defined meta:name="OVERHEIDop.GmbID/DC.identifier">gmb-2025-357736</meta:user-defined>
    <meta:user-defined meta:name="OVERHEIDop.versieInformatie"/>
  </office:meta>
</office:document-meta>
</file>