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de inrit, Lisdodde 8,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de inrit, Lisdodde 8, Buitenpost</text:p>
            <text:p text:style-name="common-al">Zaaknummer: Z2025-001341</text:p>
            <text:p text:style-name="common-al">Zaakadres: Lisdodde 8, Buitenpost</text:p>
            <text:p text:style-name="common-al">Omschrijving: het verbreden van de inrit</text:p>
            <text:p text:style-name="common-al">Datum ontvangst: 12-08-2025</text:p>
            <text:p text:style-name="common-al">Datum bekendmaking:13-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773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341</meta:user-defined>
    <meta:user-defined meta:name="DCTERMS.abstract">het verbreden van de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de inrit, Lisdodde 8, Buitenpost</meta:user-defined>
    <meta:user-defined meta:name="DCTERMS.W3CDTF/DCTERMS.available">2025-08-15</meta:user-defined>
    <meta:user-defined meta:name="DCTERMS.W3CDTF/OVERHEIDop.jaargang">2025</meta:user-defined>
    <meta:user-defined meta:name="OVERHEIDop.publicationIssue">357734</meta:user-defined>
    <meta:user-defined meta:name="OVERHEIDop.GmbID/DC.identifier">gmb-2025-357734</meta:user-defined>
    <meta:user-defined meta:name="OVERHEIDop.versieInformatie"/>
  </office:meta>
</office:document-meta>
</file>