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Schutwal 18 5509K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25 heeft de gemeente Veldhoven een aanvraag omgevingsvergunning ontvangen.</text:p>
            <text:p text:style-name="common-al">De aanvraag betreft de locatie Schutwal 18 5509KA Veldhoven en heeft als omschrijving Schuur bouwen.</text:p>
            <text:p text:style-name="common-al">De aanvraag is geregistreerd onder zaaknummer VHZ2025-01359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5773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3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3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359</meta:user-defined>
    <meta:user-defined meta:name="DCTERMS.abstract">Schuur 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Schutwal 18 5509KA Veldhoven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32</meta:user-defined>
    <meta:user-defined meta:name="OVERHEIDop.GmbID/DC.identifier">gmb-2025-357732</meta:user-defined>
    <meta:user-defined meta:name="OVERHEIDop.versieInformatie"/>
  </office:meta>
</office:document-meta>
</file>