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70cd3c-2973-4a4f-a704-e0b5cfc9ef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rederik Hendrikplantsoen 13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7 januari 20222 een verkeersbesluit is gepubliceerd onder nummer 6839 ten behoeve van het instellen van oplaadvakken ter hoogte van perceel Frederik Hendrikplantsoen 13;</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text:span><text:span text:style-name="nadrukvet">4</text:span> (elektrische oplaadplaats) van Bijlage I van het RVV 1990, en bijbehorende onderborden en ondersteunende wegmarkeringen (RVV 1990), de voorgenomen verkeersmaatregel voor het instellen van elektrische oplaadvakken ter hoogte van perceel Frederik Hendrikplantsoen 13 (parkeervaknummers 120167487947 en 120173487945)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99.31578947368422mm"><draw:image xlink:href="Pictures/Afbeelding1i8b70cd3c-2973-4a4f-a704-e0b5cfc9ef38.png" xlink:type="simple"/></draw:frame></text:p>
            </text:section></draw:text-box></draw:frame>
          </text:p>
            <text:p text:style-name="common-al">Amsterdam, 13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72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ederik Hendrikplantsoen 13 opheffen aanleg elektrische oplaadvakken - Frederik Hendrikplantsoen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ederik Hendrikplantsoen 13 opheffen aanleg elektrische oplaadvakken</meta:user-defined>
    <meta:user-defined meta:name="OVERHEIDop.verkeersbordcode">E6</meta:user-defined>
    <dc:language>nl</dc:language>
    <meta:user-defined meta:name="OVERHEIDop.locatietype/OVERHEIDop.gebiedsmarkering">Adres</meta:user-defined>
    <meta:user-defined meta:name="DC.title">Amsterdam West, verkeersbesluit Frederik Hendrikplantsoen 13 opheffen aanleg elektrische oplaadvakken</meta:user-defined>
    <meta:user-defined meta:name="DCTERMS.W3CDTF/DCTERMS.available">2025-08-15</meta:user-defined>
    <meta:user-defined meta:name="DCTERMS.W3CDTF/OVERHEIDop.jaargang">2025</meta:user-defined>
    <meta:user-defined meta:name="OVERHEIDop.publicationIssue">357722</meta:user-defined>
    <meta:user-defined meta:name="OVERHEIDop.GmbID/DC.identifier">gmb-2025-357722</meta:user-defined>
    <meta:user-defined meta:name="OVERHEIDop.versieInformatie"/>
  </office:meta>
</office:document-meta>
</file>