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ppen van 2 dode bomen aan Suurhoffstraat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Suurhoffstraat, </text:span>kappen van 2 dode bomen *28 juli 2025, ODR2511297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 Algemene informatie over besluitvormingstermijnen e.d. 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57720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720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DR2511297</meta:user-defined>
    <dc:language>nl</dc:language>
    <meta:user-defined meta:name="OVERHEIDop.locatietype/OVERHEIDop.gebiedsmarkering">Weg</meta:user-defined>
    <meta:user-defined meta:name="DC.title">Aanvraag vergunning voor het kappen van 2 dode bomen aan Suurhoffstraat te Culemborg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7720</meta:user-defined>
    <meta:user-defined meta:name="OVERHEIDop.GmbID/DC.identifier">gmb-2025-357720</meta:user-defined>
    <meta:user-defined meta:name="OVERHEIDop.versieInformatie"/>
  </office:meta>
</office:document-meta>
</file>