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jaarskermis 2025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najaarskermis 2025, te houden van vrijdag 3 t/m dinsdag 7 oktober 2025 op het parkeerterrein Koutenveld te Brunssum.</text:p>
            <text:p text:style-name="common-al">Dossiernummer: 20258575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5. De gemeente neemt daarover waarschijnlijk op 4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77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najaarskermis 2025, Koutenveld, Bruns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17</meta:user-defined>
    <meta:user-defined meta:name="OVERHEIDop.GmbID/DC.identifier">gmb-2025-357717</meta:user-defined>
    <meta:user-defined meta:name="OVERHEIDop.versieInformatie"/>
  </office:meta>
</office:document-meta>
</file>