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29, Nieuwe Kerkstraat 2 en 2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augustus 2025 een besluit genomen op de aanvraag met zaaknummer Z2025-00003927 voor het versterken van een pand op de locatie Wijkstraat 29, Nieuwe Kerkstraat 2 en 2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771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27</meta:user-defined>
    <meta:user-defined meta:name="DCTERMS.abstract">13 augustus 2025 verleend voor het versterken van een pand op de locatie Wijkstraat 29, Nieuwe Kerkstraat 2 en 2A Appingedam.</meta:user-defined>
    <dc:language>nl</dc:language>
    <meta:user-defined meta:name="OVERHEIDop.locatietype/OVERHEIDop.gebiedsmarkering">Vlak</meta:user-defined>
    <meta:user-defined meta:name="DC.title">Kennisgeving besluit op aanvraag omgevingsvergunning Wijkstraat 29, Nieuwe Kerkstraat 2 en 2A Appinge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716</meta:user-defined>
    <meta:user-defined meta:name="OVERHEIDop.GmbID/DC.identifier">gmb-2025-357716</meta:user-defined>
    <meta:user-defined meta:name="OVERHEIDop.versieInformatie"/>
  </office:meta>
</office:document-meta>
</file>