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19 1047 BA, Amsterdam -  Realiseren installatie ten behoeve van reductie van stofemiss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installatie ten behoeve van de reductie van stofemissie</text:p>
            <text:p text:style-name="common-al">Aanvrager: Cargill B.V.</text:p>
            <text:p text:style-name="common-al">Zaaknummer: OD2025-0013279</text:p>
            <text:p text:style-name="common-al">DSO nummer: 2025080701008</text:p>
            <text:p text:style-name="common-al">Ontvangstdatum aanvraag: 07-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71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1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279</meta:user-defined>
    <meta:user-defined meta:name="DCTERMS.abstract">het realiseren van een installatie ten behoeve van de reductie van stofemiss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ceanenweg 19 1047 BA, Amsterdam -  Realiseren installatie ten behoeve van reductie van stofemissie</meta:user-defined>
    <meta:user-defined meta:name="DCTERMS.W3CDTF/DCTERMS.available">2025-08-15</meta:user-defined>
    <meta:user-defined meta:name="DCTERMS.W3CDTF/OVERHEIDop.jaargang">2025</meta:user-defined>
    <meta:user-defined meta:name="OVERHEIDop.publicationIssue">357714</meta:user-defined>
    <meta:user-defined meta:name="OVERHEIDop.GmbID/DC.identifier">gmb-2025-357714</meta:user-defined>
    <meta:user-defined meta:name="OVERHEIDop.versieInformatie"/>
  </office:meta>
</office:document-meta>
</file>