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omgevingsvergunning Allemawei 8 Aldwâld</text:p>
      <text:section text:name="zakelijke-mededeling_id1-3-2" text:style-name="zakelijke-mededeling">
        <text:section text:name="zakelijke-mededeling-tekst_id1-3-2-1" text:style-name="zakelijke-mededeling-tekst">
          <text:section text:name="tekst_id1-3-2-1-1" text:style-name="tekst">
            <text:p text:style-name="common-al">Dit betreft een rectificatie van de eerdere bekendmaking van 15 januari 2025. Daarin stond dat het college van B&amp;W van plan is de gevraagde vergunning te verlenen. De vergunning is op 10 december 2024 echter al verleend. Hieronder volgt de juiste publicatie. </text:p>
            <text:p text:style-name="common-al">Aldwâld</text:p>
            <text:p text:style-name="common-al"/>
            <text:p text:style-name="common-al">Allemawei 8, het houden van landbouwhuisdieren en het in gebruik nemen van de mestsilo achter op het terrein voor de opslag van vaste mest (100 m³) als onderdeel van de andere milieubelastende installatie voor het houden van landbouwhuisdieren</text:p>
            <text:p text:style-name="common-al">Het college van B&amp;W heeft op 10 december 2024 de vergunning verleend onder zaaknummer </text:p>
            <text:p text:style-name="common-al">2024-FUMO-0093897 en 2024-FUMO-0094034.</text:p>
            <text:p text:style-name="common-al">Belanghebbenden kunnen tegen de beschikking binnen zes weken na de verzenddatum van het besluit bezwaar maken bij het college van burgemeester en wethouders van de gemeente Noardeast-Fryslân.</text:p>
            <text:p text:style-name="common-al">Hoewel deze bezwaartermijn inmiddels al voorbij is, is het nog mogelijk om een bezwaarschrift in te dienen. Belanghebbenden kunnen zo spoedig mogelijk, maar in ieder geval binnen twee weken na de dag van deze publicatie een bezwaarschrift indienen. </text:p>
            <text:p text:style-name="common-al">Voor inlichtingen neemt u contact op met de FUMO, e-mail info@fumo.nl of tel. 0566-75 03 00. Bezoekadres: J.W. de Visserwei 10, 9001 ZE Grou.</text:p>
            <text:p text:style-name="common-al">De beschikking ligt ter inzage:</text:p>
            <text:p text:style-name="common-al">- bij de FUMO, elke werkdag van 9.00 tot 16.00 uur (vooraf contact opnemen);</text:p>
            <text:p text:style-name="common-al">- in het gemeentehuis van de gemeente Noardeast-Fryslân (vooraf contact opnemen).</text:p>
            <text:p text:style-name="common-al">Bezwaarschriften moeten bevatten: naam en adres, het kenmerk van het betreffende besluit, motivering, datum en ondertekening.</text:p>
            <text:p text:style-name="last-al">Bezwaarschriften kunt u sturen naar: het college van B&amp;W van de gemeente Noardeast-Fryslân, Postbus 1, 9100 AA Dokk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77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FUMO-0093897 en 2024-FUMO-0094034.</meta:user-defined>
    <dc:language>nl</dc:language>
    <meta:user-defined meta:name="OVERHEIDop.locatietype/OVERHEIDop.gebiedsmarkering">Adres</meta:user-defined>
    <meta:user-defined meta:name="DC.title">Rectificatie publicatie omgevingsvergunning Allemawei 8 Aldwâld</meta:user-defined>
    <meta:user-defined meta:name="DCTERMS.W3CDTF/DCTERMS.available">2025-01-29</meta:user-defined>
    <meta:user-defined meta:name="DCTERMS.W3CDTF/OVERHEIDop.jaargang">2025</meta:user-defined>
    <meta:user-defined meta:name="OVERHEIDop.publicationIssue">35771</meta:user-defined>
    <meta:user-defined meta:name="OVERHEIDop.GmbID/DC.identifier">gmb-2025-35771</meta:user-defined>
    <meta:user-defined meta:name="OVERHEIDop.versieInformatie"/>
  </office:meta>
</office:document-meta>
</file>