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urendag</text:p>
            <text:p text:style-name="common-al">Locatie: Lange Strikstraat te Zaltbommel</text:p>
            <text:p text:style-name="common-al">Datum:27 september 2025</text:p>
            <text:p text:style-name="common-al">Zaaknummer: 142870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70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ontvang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07</meta:user-defined>
    <meta:user-defined meta:name="OVERHEIDop.GmbID/DC.identifier">gmb-2025-357707</meta:user-defined>
    <meta:user-defined meta:name="OVERHEIDop.versieInformatie"/>
  </office:meta>
</office:document-meta>
</file>