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50a15bd-054a-4296-967c-08beceb7443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rdennenlaan 102 opheffen gehandicaptenparkeerplaats kenteken J-198-H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gehandicaptenparkeerplaats ter hoogte van perceel Ardennenlaan 102 met kenteken J-198-HD moet worden opgeheven;</text:p>
              </text:list-item>
              <text:list-item text:style-override="id1-3-2-2-1-7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7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7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rdennenlaan 102 (parkeervaknummer 115907484405) met kenteken J-198-H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108.54339622641508mm"><draw:image xlink:href="Pictures/Afbeelding1ic50a15bd-054a-4296-967c-08beceb7443a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0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Ardennenlaan 102 opheffen gehandicaptenparkeerplaats kenteken J-198-HD - Ardennenlaan 10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rdennenlaan 102 opheffen gehandicaptenparkeerplaats kenteken J-198-H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rdennenlaan 102 opheffen gehandicaptenparkeerplaats kenteken J-198-H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06</meta:user-defined>
    <meta:user-defined meta:name="OVERHEIDop.GmbID/DC.identifier">gmb-2025-357706</meta:user-defined>
    <meta:user-defined meta:name="OVERHEIDop.versieInformatie"/>
  </office:meta>
</office:document-meta>
</file>