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een open dag (40 jaar AW Groep), Achter de Watetoren 2, 2182 DV Hillegom, Z2025-00001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 22 december 2025</text:p>
            <text:p text:style-name="common-al">Einddatum tot en met:  22 december 2025</text:p>
            <text:p text:style-name="common-al">
            <text:span text:style-name="nadrukcur">Datum besluit: </text:span>13 augustus 2025</text:p>
            <text:p text:style-name="common-al">
            <text:span text:style-name="nadrukcur">Uiterlijke datum voor bezwaar: </text:span>24 september 2025</text:p>
            <text:p text:style-name="common-al">Kenmerk besluit: Z2025-0000179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770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0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0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99</meta:user-defined>
    <dc:language>nl</dc:language>
    <meta:user-defined meta:name="OVERHEIDop.locatietype/OVERHEIDop.gebiedsmarkering">Vlak</meta:user-defined>
    <meta:user-defined meta:name="DC.title">Afgehandelde Evenementenvergunning voor het houden van een open dag (40 jaar AW Groep), Achter de Watetoren 2, 2182 DV Hillegom, Z2025-00001799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03</meta:user-defined>
    <meta:user-defined meta:name="OVERHEIDop.GmbID/DC.identifier">gmb-2025-357703</meta:user-defined>
    <meta:user-defined meta:name="OVERHEIDop.versieInformatie"/>
  </office:meta>
</office:document-meta>
</file>