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Waliënsestraat 137-01,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Waliënsestraat 137-01, 7103EA Winterswijk</text:span>
          </text:p>
            <text:p text:style-name="common-al">De gemeente Winterswijk heeft per 13 augustus 2025 een omgevingsvergunning verleend. De gemeente Winterswijk geeft hiermee toestemming voor het tijdelijk bewonen van een recreatiewoning (vanwege het bouwen van woning) aan Waliënsestraat 137-01, 7103E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770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0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0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18</meta:user-defined>
    <meta:user-defined meta:name="DCTERMS.abstract">Betreft: beschikking op aanvraag op locatie Waliënsestraat 137-01, 7103EA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Tijdelijk bewonen recreatiewoning, Waliënsestraat 137-01, 7103EA Winterswijk</meta:user-defined>
    <meta:user-defined meta:name="DCTERMS.W3CDTF/DCTERMS.available">2025-08-15</meta:user-defined>
    <meta:user-defined meta:name="DCTERMS.W3CDTF/OVERHEIDop.jaargang">2025</meta:user-defined>
    <meta:user-defined meta:name="OVERHEIDop.publicationIssue">357702</meta:user-defined>
    <meta:user-defined meta:name="OVERHEIDop.GmbID/DC.identifier">gmb-2025-357702</meta:user-defined>
    <meta:user-defined meta:name="OVERHEIDop.versieInformatie"/>
  </office:meta>
</office:document-meta>
</file>