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aan de achterzijde (t.b.v. kamerverhuur), Grote Beerlaan 1H 5632D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498 </text:p>
            <text:p text:style-name="common-al"> Omschrijving: uitbreiden van de woning aan de achterzijde (t.b.v. kamerverhuur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rlaan 1H 5632DN Eindhoven</text:p>
              </text:list-item>
            </text:list>
            <text:p text:style-name="common-al"> Datum ontvangst: 12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70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498</meta:user-defined>
    <meta:user-defined meta:name="DCTERMS.abstract">uitbreiden van de woning aan de achterzijde (t.b.v. kamerverhuur)</meta:user-defined>
    <dc:language>nl</dc:language>
    <meta:user-defined meta:name="OVERHEIDop.locatietype/OVERHEIDop.gebiedsmarkering">Punt</meta:user-defined>
    <meta:user-defined meta:name="DC.title">Ingediende aanvraag omgevingsvergunning: uitbreiden van de woning aan de achterzijde (t.b.v. kamerverhuur), Grote Beerlaan 1H 5632DN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01</meta:user-defined>
    <meta:user-defined meta:name="OVERHEIDop.GmbID/DC.identifier">gmb-2025-357701</meta:user-defined>
    <meta:user-defined meta:name="OVERHEIDop.versieInformatie"/>
  </office:meta>
</office:document-meta>
</file>