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5, 1221 CL Hilversum, Larenseweg 125A, 1221 CL Hilversum,  (HVS00) R 8395 (wijziging verleende vergunning bouwen appartementengebouw met 55 woningen); CLZ-00012344; 31-12-2024; Status: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25, 1221 CL Hilversum, Larenseweg 125A, 1221 CL Hilversum,  (HVS00) R 8395 (wijziging verleende vergunning bouwen appartementengebouw met 55 woningen); CLZ-00012344; 31-12-2024; Status: Vergunning verleend, gemeente Hilversum</text:p>
            <text:p text:style-name="common-al">
            
          </text:p>
            <text:p text:style-name="common-al">Verzenddatum: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44</meta:user-defined>
    <meta:user-defined meta:name="DCTERMS.abstract">De volgende omgevingsvergunning is verleend.</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Larenseweg 125, 1221 CL Hilversum, Larenseweg 125A, 1221 CL Hilversum,  (HVS00) R 8395 (wijziging verleende vergunning bouwen appartementengebouw met 55 woningen); CLZ-00012344; 31-12-2024; Status: Ve</meta:user-defined>
    <meta:user-defined meta:name="DCTERMS.W3CDTF/DCTERMS.available">2025-01-03</meta:user-defined>
    <meta:user-defined meta:name="DCTERMS.W3CDTF/OVERHEIDop.jaargang">2025</meta:user-defined>
    <meta:user-defined meta:name="OVERHEIDop.publicationIssue">3577</meta:user-defined>
    <meta:user-defined meta:name="OVERHEIDop.GmbID/DC.identifier">gmb-2025-3577</meta:user-defined>
    <meta:user-defined meta:name="OVERHEIDop.versieInformatie"/>
  </office:meta>
</office:document-meta>
</file>