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9211f12-aadb-46f0-9c63-ffd3e1b2fa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couverstraat 9 wijzigen gehandicaptenparkeerplaats kenteken DDR-44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couverstraat 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DDR-44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JR-743 in (nieuw) DDR-444, de bestaande gehandicaptenparkeerplaats ter hoogte van perceel Vancouverstraat 9 (parkeervaknummer 118719487376) uitsluitend te bestemmen voor het door vergunninghouder in gebruik zijnde motorvoertuig met kentekennummer DDR-44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14.50943396226414mm"><draw:image xlink:href="Pictures/Afbeelding1i19211f12-aadb-46f0-9c63-ffd3e1b2fa9f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Vancouverstraat 9 wijzigen gehandicaptenparkeerplaats kenteken DDR-444 -  Vancouver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Vancouverstraat 9 wijzigen gehandicaptenparkeerplaats kenteken DDR-44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couverstraat 9 wijzigen gehandicaptenparkeerplaats kenteken DDR-44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99</meta:user-defined>
    <meta:user-defined meta:name="OVERHEIDop.GmbID/DC.identifier">gmb-2025-357699</meta:user-defined>
    <meta:user-defined meta:name="OVERHEIDop.versieInformatie"/>
  </office:meta>
</office:document-meta>
</file>