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en het verwijderen van balkon achterzijde, Julianaweg 181, 3525VE Utrecht, GU-Z2025-0023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81, 3525VE Utrecht</text:p>
            <text:p text:style-name="common-al">GU-Z2025-0023973</text:p>
            <text:p text:style-name="common-al">Toelichting: het maken van een interne doorbraak en het verwijderen van balkon achterzijd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76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973</meta:user-defined>
    <meta:user-defined meta:name="DCTERMS.abstract">Toelichting: het maken van een interne doorbraak en het verwijderen van balkon achterzijde</meta:user-defined>
    <dc:language>nl</dc:language>
    <meta:user-defined meta:name="OVERHEIDop.locatietype/OVERHEIDop.gebiedsmarkering">Vlak</meta:user-defined>
    <meta:user-defined meta:name="DC.title">Verleende Omgevingsvergunning, het maken van een interne doorbraak en het verwijderen van balkon achterzijde, Julianaweg 181, 3525VE Utrecht, GU-Z2025-0023973</meta:user-defined>
    <meta:user-defined meta:name="OVERHEIDop.datumEindeReactietermijn">2025-09-24</meta:user-defined>
    <meta:user-defined meta:name="OVERHEIDop.terinzageleggingBG">https://jeleefomgeving.nl/inzien/002220647/2b4d2197-53f8-40af-b34b-33f0533579b2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95</meta:user-defined>
    <meta:user-defined meta:name="OVERHEIDop.GmbID/DC.identifier">gmb-2025-357695</meta:user-defined>
    <meta:user-defined meta:name="OVERHEIDop.versieInformatie"/>
  </office:meta>
</office:document-meta>
</file>