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B.O.G. Brakel in de periode van 25 september tot en met 27 september 2025 verschillende activiteiten organiseert tijdens de jaarlijkse pony- en goederenmarkt te Brakel;</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van vrijdag 26 september van 17:00 uur tot zaterdag 27 september 2025 16:00 uur; de Burgemeester Posweg (vanaf de aansluiting met de Koningstraat tot de Dwarssteeg), de Dwarssteeg (vanaf de aansluiting met de Burgemeester Posweg tot de uitgang van "Huis Brakel"), de Gortstraat, de Koningstraat, de Nieuwstraat en het Marktplein;</text:p>
            <text:p text:style-name="common-al">Wegafsluiting: door middel van het plaatsen van een dranghek met daarop een bord C01 van het RVV 1990, de Dwarssteeg gesloten te verklaren van vrijdag 26 september van 17:00 uur tot zaterdag 27 september 2025 01:00 uur;</text:p>
            <text:p text:style-name="common-al"/>
            <text:p text:style-name="common-al">II. Eenzijdig parkeerverbod instellen, door middel van het plaatsen van een paal met daarop bevestigd een bord E4 van het RVV 1990, een éénzijdig parkeerverbod in te stellen op de Waaldijk tussen de stoep Kooihoek en de stoep Dwarssteeg op vrijdag 26 september vanaf 17:00 uur tot zaterdag 27 september 2025 17:00 uur.</text:p>
            <text:p text:style-name="common-al">Dit besluit is op 7 augustus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769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ijdelijke verkeersmaatregelen Burgemeester en wethouders van Z a l t b o m m e l;</meta:user-defined>
    <meta:user-defined meta:name="DCTERMS.W3CDTF/DCTERMS.available">2025-08-15</meta:user-defined>
    <meta:user-defined meta:name="DCTERMS.W3CDTF/OVERHEIDop.jaargang">2025</meta:user-defined>
    <meta:user-defined meta:name="OVERHEIDop.publicationIssue">357694</meta:user-defined>
    <meta:user-defined meta:name="OVERHEIDop.GmbID/DC.identifier">gmb-2025-357694</meta:user-defined>
    <meta:user-defined meta:name="OVERHEIDop.versieInformatie"/>
  </office:meta>
</office:document-meta>
</file>