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: aanvraag omgevingsvergunning ontvangen vooraanlegvergunning kappen bomen aan de Dommel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anlegvergunning kappen bomen</text:p>
            <text:p text:style-name="common-al">Locatie: Dommelpas</text:p>
            <text:p text:style-name="common-al">Ontvangen op: 12-08-2025</text:p>
            <text:p text:style-name="common-al">Zaaknummer: 0848272830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769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9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728301</meta:user-defined>
    <meta:user-defined meta:name="DCTERMS.abstract">Dommelpas aanlegvergunning kappe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: aanvraag omgevingsvergunning ontvangen vooraanlegvergunning kappen bomen aan de Dommelpas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93</meta:user-defined>
    <meta:user-defined meta:name="OVERHEIDop.GmbID/DC.identifier">gmb-2025-357693</meta:user-defined>
    <meta:user-defined meta:name="OVERHEIDop.versieInformatie"/>
  </office:meta>
</office:document-meta>
</file>