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ghe Weijdt 40, 1851ED Heiloo, het plaatsen van een dakkapel in het achterdakvlak van de woning, datum ontvangst 13 augustus 2025 (Z2025-00006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76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12</meta:user-defined>
    <meta:user-defined meta:name="DCTERMS.abstract">De Hoghe Weijdt 40, 1851ED Heiloo, het plaatsen van een dakkapel in het achterdakvlak van de woning, datum ontvangst 13 augustus 2025 (Z2025-00006012)</meta:user-defined>
    <dc:language>nl</dc:language>
    <meta:user-defined meta:name="OVERHEIDop.locatietype/OVERHEIDop.gebiedsmarkering">Vlak</meta:user-defined>
    <meta:user-defined meta:name="DC.title">Gemeente Heiloo, ontvangen aanvraag omgevingsvergunning, De Hoghe Weijdt 40, 1851ED Heiloo, het plaatsen van een dakkapel in het achterdakvlak van de woning, datum ontvangst 13 augustus 2025 (Z2025-00006012)</meta:user-defined>
    <meta:user-defined meta:name="DCTERMS.W3CDTF/DCTERMS.available">2025-08-15</meta:user-defined>
    <meta:user-defined meta:name="DCTERMS.W3CDTF/OVERHEIDop.jaargang">2025</meta:user-defined>
    <meta:user-defined meta:name="OVERHEIDop.publicationIssue">357690</meta:user-defined>
    <meta:user-defined meta:name="OVERHEIDop.GmbID/DC.identifier">gmb-2025-357690</meta:user-defined>
    <meta:user-defined meta:name="OVERHEIDop.versieInformatie"/>
  </office:meta>
</office:document-meta>
</file>