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Open dag Brandweer Twente  i.v.m. Enschede 700 jaar , Spaansland 20, 7543 B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Wij hebben op 13-08-2025 een besluit genomen op de aanvraag met zaaknummer 0153Z2025070200031 voor het organiseren van een Open dag Brandweer Twente  i.v.m. Enschede 700 jaar  op de locatie Spaansland 20, 7543 B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768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8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8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70200031</meta:user-defined>
    <dc:language>nl</dc:language>
    <meta:user-defined meta:name="OVERHEIDop.locatietype/OVERHEIDop.gebiedsmarkering">Punt</meta:user-defined>
    <meta:user-defined meta:name="DC.title">Kennisgeving besluit op aanvraag het organiseren van een Open dag Brandweer Twente  i.v.m. Enschede 700 jaar , Spaansland 20, 7543 BG Enschede</meta:user-defined>
    <meta:user-defined meta:name="DCTERMS.W3CDTF/DCTERMS.available">2025-08-20</meta:user-defined>
    <meta:user-defined meta:name="DCTERMS.W3CDTF/OVERHEIDop.jaargang">2025</meta:user-defined>
    <meta:user-defined meta:name="OVERHEIDop.publicationIssue">357688</meta:user-defined>
    <meta:user-defined meta:name="OVERHEIDop.GmbID/DC.identifier">gmb-2025-357688</meta:user-defined>
    <meta:user-defined meta:name="OVERHEIDop.versieInformatie"/>
  </office:meta>
</office:document-meta>
</file>