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verlichte gevel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654</text:p>
            <text:p text:style-name="common-al">Omschrijving: plaatsen van 2 verlichte gevelreclam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68 5651CD Eindhoven</text:p>
              </text:list-item>
            </text:list>
            <text:p text:style-name="common-al">Soort aanvraag: Bouwactiviteit (bouwtechnisch deel), Bouwactiviteit (ruimtelijk deel)</text:p>
            <text:p text:style-name="common-al">Besluit: Gedeeltelijk verleend</text:p>
            <text:p text:style-name="common-al">Verzenddatum: 13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65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68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54</meta:user-defined>
    <meta:user-defined meta:name="DCTERMS.abstract">plaatsen van 2 verlichte gevelreclam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2 verlichte gevelreclames</meta:user-defined>
    <meta:user-defined meta:name="OVERHEIDop.datumEindeReactietermijn">2025-09-25</meta:user-defined>
    <meta:user-defined meta:name="OVERHEIDop.terinzageleggingBG">https://publicaties.eindhoven.nl/dossier/EHV-ZP2025-00565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87</meta:user-defined>
    <meta:user-defined meta:name="OVERHEIDop.GmbID/DC.identifier">gmb-2025-357687</meta:user-defined>
    <meta:user-defined meta:name="OVERHEIDop.versieInformatie"/>
  </office:meta>
</office:document-meta>
</file>