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ikslaan 22 1087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bestaande gevelbekleding en vervangen door volledig houten gevelbekleding</text:p>
            <text:p text:style-name="common-al">Zaakadres: Larikslaan 22 1087SC Amsterdam</text:p>
            <text:p text:style-name="common-al">Datum ontvangst: 18-07-2025</text:p>
            <text:p text:style-name="common-al">Zaaknummer: Z2025-031195</text:p>
            <text:p text:style-name="common-al">DSO-nummer: 20250718002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68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8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8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195</meta:user-defined>
    <meta:user-defined meta:name="DCTERMS.abstract">verwijderen van de bestaande gevelbekleding en vervangen door volledig houten gevelbekle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rikslaan 22 1087SC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86</meta:user-defined>
    <meta:user-defined meta:name="OVERHEIDop.GmbID/DC.identifier">gmb-2025-357686</meta:user-defined>
    <meta:user-defined meta:name="OVERHEIDop.versieInformatie"/>
  </office:meta>
</office:document-meta>
</file>