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Biltstraat 107C, 3572AM Utrecht, GU-Z2025-0024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07C, 3572AM Utrecht</text:p>
            <text:p text:style-name="common-al">GU-Z2025-0024479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6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79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Biltstraat 107C, 3572AM Utrecht, GU-Z2025-0024479</meta:user-defined>
    <meta:user-defined meta:name="OVERHEIDop.datumEindeReactietermijn">2025-09-24</meta:user-defined>
    <meta:user-defined meta:name="OVERHEIDop.terinzageleggingBG">https://jeleefomgeving.nl/inzien/002220647/88898cae-f988-4005-b4e1-e07df7a924b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85</meta:user-defined>
    <meta:user-defined meta:name="OVERHEIDop.GmbID/DC.identifier">gmb-2025-357685</meta:user-defined>
    <meta:user-defined meta:name="OVERHEIDop.versieInformatie"/>
  </office:meta>
</office:document-meta>
</file>