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aan Willemstraat 14 2613D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straat 14 2613DT Delft | het bouwen van een dakopbouw | 13-08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66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768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8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8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62</meta:user-defined>
    <meta:user-defined meta:name="DCTERMS.abstract">Dakopbouw Willemstraat 14 (schui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dakopbouw aan Willemstraat 14 2613DT Delf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83</meta:user-defined>
    <meta:user-defined meta:name="OVERHEIDop.GmbID/DC.identifier">gmb-2025-357683</meta:user-defined>
    <meta:user-defined meta:name="OVERHEIDop.versieInformatie"/>
  </office:meta>
</office:document-meta>
</file>